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8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9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30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31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32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33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34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35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36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2.8694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>
        <style:tab-stops>
          <style:tab-stop style:type="left" style:position="2.8694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>
        <style:tab-stops>
          <style:tab-stop style:type="left" style:position="2.8694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ichiarazione ai sensi degli artt. 75 e 76 del D.P.R. n. 445/2000</text:span></text:p>
      <text:p text:style-name="P3"/>
      <text:p text:style-name="P4"><text:span text:style-name="T5">Il sottoscritto Maurizio Raffaele Frugis, nato a Sesto San Giovanni (prov. MI) il 17/03/1982,</text:span></text:p>
      <text:p text:style-name="P6"><text:span text:style-name="T7">residente a Pesaro in</text:span><text:span text:style-name="T8"><text:s/>Largo Terenzio Mamiani 24 - domiciliato in Lecce, via Ludovico Ariosto 73, <text:s/></text:span></text:p>
      <text:p text:style-name="P9"><text:span text:style-name="T10">codice fiscale FRGMZR82C17I690S,</text:span></text:p>
      <text:p text:style-name="P11"><text:span text:style-name="T12">ai sensi degli artt. 75 e 76 del D.P.R. 28 dicembre 2000, n. 445, consapevole che chiunque rilasci dichiarazioni mendaci, formi atti falsi o ne<text:s/></text:span><text:span text:style-name="T13">faccia uso è punito ai sensi del codice penale e delle leggi speciali in materia, sotto la propria responsabilità,</text:span></text:p>
      <text:p text:style-name="P14"><text:span text:style-name="T15">accetta l’incarico di cui al Decreto sindacale n. 486 del 5.08.2021 e, a tal fine</text:span></text:p>
      <text:p text:style-name="P16"/>
      <text:p text:style-name="P17"><text:span text:style-name="T18">DICHIARA</text:span></text:p>
      <text:p text:style-name="P19"/>
      <text:p text:style-name="P20"><text:span text:style-name="T21">1) di non trovarsi in alcuna delle condizioni di</text:span><text:span text:style-name="T22"><text:s/>incompatibilità previste dal punto 3.4 della delibera dell’Autorità n. 12/2013 e, in particolare, di non rivestire incarichi pubblici elettivi o cariche in partiti politici o in organizzazioni sindacali ovvero di non avere rapporti continuativi di collabo</text:span><text:span text:style-name="T23">razione o di consulenza con le predette organizzazioni, ovvero di non avere rivestito simili incarichi o cariche o avere avuto simili rapporti nei tre anni precedenti la designazione.</text:span></text:p>
      <text:p text:style-name="P24"><text:span text:style-name="T25">2) di non incorrere in alcuna delle cause ostative o ipotesi di conflitt</text:span><text:span text:style-name="T26">o di interessi previste dal punto 3.5 della delibera n. 12/2013, e del DM 6/8/2020 secondo quanto indicato qui di seguito:</text:span></text:p>
      <text:p text:style-name="P27">a) non essere stato condannato con sentenza irrevocabile, salvi gli effetti della riabilitazione, per un delitto contro la pubblica<text:s/>Amministrazione, contro la fede pubblica, contro il patrimonio, contro l’ambiente, contro l’ordine pubblico, contro l’economia pubblica ovvero per un delitto in materia tributaria</text:p>
      <text:p text:style-name="P28">b) non avere svolto incarichi di indirizzo politico o ricoperto cariche pubbliche elettive presso l’amministrazione interessata nel triennio precedente la nomina;</text:p>
      <text:p text:style-name="P29">c) non essere responsabile della prevenzione della corruzione presso la stessa amministrazione;</text:p>
      <text:p text:style-name="P30">d) non trovarsi, nei confronti dell’amministrazione, in una situazione di<text:s/>conflitto, anche potenziale, di interessi propri, del coniuge, di conviventi, di parenti, di affini entro il secondo grado;</text:p>
      <text:p text:style-name="P31">e) non essere magistrato o avvocato dello Stato che svolge le funzioni nello stesso ambito territoriale regionale o distrettuale in<text:s/>cui opera l’amministrazione presso cui deve essere costituito l’OIV;</text:p>
      <text:p text:style-name="P32">g) non avere svolto non episodicamente attività professionale in favore o contro l’amministrazione;</text:p>
      <text:p text:style-name="P33">h) non avere un rapporto di coniugio, di convivenza, di parentela o di affinità entro<text:s/>il secondo grado con dirigenti in servizio nell’amministrazione presso cui deve essere costituito l’OIV, o con il vertice politico – amministrativo o, comunque, con l’organo di indirizzo politico – amministrativo;</text:p>
      <text:soft-page-break/>
      <text:p text:style-name="P34">i) non essere stato/a motivatamente rimosso/a dall’incarico di componente dell’OIV prima della scadenza del mandato;</text:p>
      <text:p text:style-name="P35">l) non essere revisore dei conti presso la stessa amministrazione;</text:p>
      <text:p text:style-name="P36">m) presso gli enti locali, non incorrere nelle ipotesi di incompatibilità e ineleggibilità previste per i revisori<text:s/>dei conti dall’art. 236 del d.lgs. n. 267/2000.</text:p>
      <text:p text:style-name="P37"/>
      <text:p text:style-name="P38"><text:span text:style-name="T39">3) di essere Organismo indipendente di valutazione monocratico presso il Comune di Turi (Ente con meno di 50 dipendenti</text:span></text:p>
      <text:p text:style-name="P40"/>
      <text:p text:style-name="Standard"><text:span text:style-name="T41">Si allega alla presente copia di un documento di riconoscimento in corso di validità.</text:span></text:p>
      <text:p text:style-name="P42"/>
      <text:p text:style-name="P43"><text:span text:style-name="T44">Lecce, 09 agosto 2021</text:span><text:bookmark-start text:name="Bookmark"/><text:bookmark-end text:name="Bookmark"/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<text:tab/></text:span><text:span text:style-name="T53"><text:tab/>Firmato digitalmente da Maurizio Raffaele Frugis</text:span></text:p>
      <text:p text:style-name="P54"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zia Carmosino</meta:initial-creator>
    <dc:creator>MARIELLA MASTROMARCO</dc:creator>
    <meta:creation-date>2021-09-03T12:21:00Z</meta:creation-date>
    <dc:date>2021-09-03T12:21:00Z</dc:date>
    <meta:print-date>2014-05-26T09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7" meta:character-count="3329" meta:row-count="23" meta:non-whitespace-character-count="2838"/>
  </office:meta>
</office:document-meta>
</file>